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16cm" svg:y="0.814cm">
          <draw:text-box>
            <text:p text:style-name="P1"><text:span text:style-name="T1">După ploaie și furtună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pă ploaie și furtună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0.516cm" svg:x="0cm" svg:y="2.474cm" presentation:class="subtitle" presentation:user-transformed="true">
          <draw:text-box>
            <text:p text:style-name="P3"><text:span text:style-name="T2">Dup</text:span><text:span text:style-name="T3">ă</text:span><text:span text:style-name="T2"> ploaie si furtun</text:span><text:span text:style-name="T3">ă</text:span><text:span text:style-name="T2">, </text:span><text:span text:style-name="T2"><text:line-break/></text:span><text:span text:style-name="T2">Va veni o zi mai bun</text:span><text:span text:style-name="T3">ă</text:span><text:span text:style-name="T2">,</text:span><text:span text:style-name="T2"><text:line-break/></text:span><text:span text:style-name="T2">Soarele va str</text:span><text:span text:style-name="T3">ă</text:span><text:span text:style-name="T2">luci mai luminos.</text:span><text:span text:style-name="T2"><text:line-break/></text:span><text:span text:style-name="T2">Dup</text:span><text:span text:style-name="T3">ă</text:span><text:span text:style-name="T2"> norul plin de ceaț</text:span><text:span text:style-name="T3">ă</text:span><text:span text:style-name="T2"> </text:span><text:span text:style-name="T2"><text:line-break/></text:span><text:span text:style-name="T2">O lumin</text:span><text:span text:style-name="T3">ă</text:span><text:span text:style-name="T2"> se arat</text:span><text:span text:style-name="T3">ă</text:span><text:span text:style-name="T2">,</text:span><text:span text:style-name="T2"><text:line-break/></text:span><text:span text:style-name="T2">E lumina Domnului Isus Hristos.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2.094cm" svg:x="0cm" svg:y="1.713cm" presentation:class="subtitle" presentation:user-transformed="true">
          <draw:text-box>
            <text:p text:style-name="P3"><text:span text:style-name="T2">/:Cine se încrede-n Domnul </text:span><text:span text:style-name="T2"><text:line-break/></text:span><text:span text:style-name="T2">Are viața mai frumoas</text:span><text:span text:style-name="T3">ă</text:span><text:span text:style-name="T2">,</text:span><text:span text:style-name="T2"><text:line-break/></text:span><text:span text:style-name="T2">C</text:span><text:span text:style-name="T3">ă</text:span><text:span text:style-name="T2">ci lumina Lui p</text:span><text:span text:style-name="T3">ă</text:span><text:span text:style-name="T2">trunde </text:span><text:span text:style-name="T2"><text:line-break/></text:span><text:span text:style-name="T2">Si o lumineaz</text:span><text:span text:style-name="T3">ă</text:span><text:span text:style-name="T2">-ndat</text:span><text:span text:style-name="T3">ă</text:span><text:span text:style-name="T2">;</text:span><text:span text:style-name="T2"><text:line-break/></text:span><text:span text:style-name="T2">Dumnezeu de sus vegheaz</text:span><text:span text:style-name="T3">ă</text:span><text:span text:style-name="T2">, </text:span><text:span text:style-name="T2"><text:line-break/></text:span><text:span text:style-name="T2">Și El binecuvinteaz</text:span><text:span text:style-name="T3">ă</text:span><text:span text:style-name="T2"><text:line-break/></text:span><text:span text:style-name="T2">Sufletele-acelor ce se-ncred în El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0.578cm" svg:x="0cm" svg:y="2.274cm" presentation:class="subtitle" presentation:user-transformed="true">
          <draw:text-box>
            <text:p text:style-name="P3"><text:span text:style-name="T2">Când avem probleme-n viaț</text:span><text:span text:style-name="T3">ă</text:span><text:span text:style-name="T2">, </text:span><text:span text:style-name="T2"><text:line-break/></text:span><text:span text:style-name="T2">S</text:span><text:span text:style-name="T3">ă</text:span><text:span text:style-name="T2"> cerem o luminare,</text:span><text:span text:style-name="T2"><text:line-break/></text:span><text:span text:style-name="T2">De la Domnul nostru Sfânt Isus Cristos.</text:span><text:span text:style-name="T2"><text:line-break/></text:span><text:span text:style-name="T2">Rug</text:span><text:span text:style-name="T3">ă</text:span><text:span text:style-name="T2">ciunea schimb</text:span><text:span text:style-name="T3">ă</text:span><text:span text:style-name="T2"> totul, </text:span><text:span text:style-name="T2"><text:line-break/></text:span><text:span text:style-name="T2">Schimb</text:span><text:span text:style-name="T3">ă</text:span><text:span text:style-name="T2"> mersul vieții noastre,</text:span><text:span text:style-name="T2"><text:line-break/></text:span><text:span text:style-name="T2">Zi de zi înspre mai bine cu Isu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2.294cm" svg:x="0cm" svg:y="1.613cm" presentation:class="subtitle" presentation:user-transformed="true">
          <draw:text-box>
            <text:p text:style-name="P3"><text:span text:style-name="T2">/:Cine se încrede-n Domnul </text:span><text:span text:style-name="T2"><text:line-break/></text:span><text:span text:style-name="T2">Are viața mai frumoas</text:span><text:span text:style-name="T3">ă</text:span><text:span text:style-name="T2">,</text:span><text:span text:style-name="T2"><text:line-break/></text:span><text:span text:style-name="T2">C</text:span><text:span text:style-name="T3">ă</text:span><text:span text:style-name="T2">ci lumina Lui p</text:span><text:span text:style-name="T3">ă</text:span><text:span text:style-name="T2">trunde </text:span><text:span text:style-name="T2"><text:line-break/></text:span><text:span text:style-name="T2">Si o lumineaz</text:span><text:span text:style-name="T3">ă</text:span><text:span text:style-name="T2">-ndat</text:span><text:span text:style-name="T3">ă</text:span><text:span text:style-name="T2">;</text:span><text:span text:style-name="T2"><text:line-break/></text:span><text:span text:style-name="T2">Dumnezeu de sus vegheaz</text:span><text:span text:style-name="T3">ă</text:span><text:span text:style-name="T2">, </text:span><text:span text:style-name="T2"><text:line-break/></text:span><text:span text:style-name="T2">Și El binecuvinteaz</text:span><text:span text:style-name="T3">ă</text:span><text:span text:style-name="T2"><text:line-break/></text:span><text:span text:style-name="T2">Sufletele-acelor ce se-ncred în El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0.485cm" svg:x="0cm" svg:y="2.574cm" presentation:class="subtitle" presentation:user-transformed="true">
          <draw:text-box>
            <text:p text:style-name="P3"><text:span text:style-name="T2">Stai o clip</text:span><text:span text:style-name="T3">ă</text:span><text:span text:style-name="T2">, mediteaz</text:span><text:span text:style-name="T3">ă</text:span><text:span text:style-name="T2">, </text:span><text:span text:style-name="T2"><text:line-break/></text:span><text:span text:style-name="T2">Sufletu-ți învioreaz</text:span><text:span text:style-name="T3">ă</text:span><text:span text:style-name="T2">,</text:span><text:span text:style-name="T2"><text:line-break/></text:span><text:span text:style-name="T2">Dumnezeu te cerceteaz</text:span><text:span text:style-name="T3">ă</text:span><text:span text:style-name="T2"> chiar acum.</text:span><text:span text:style-name="T2"><text:line-break/></text:span><text:span text:style-name="T2">Nu l</text:span><text:span text:style-name="T3">ă</text:span><text:span text:style-name="T2">sa s</text:span><text:span text:style-name="T3">ă</text:span><text:span text:style-name="T2"> treac</text:span><text:span text:style-name="T3">ă</text:span><text:span text:style-name="T2"> clipa, </text:span><text:span text:style-name="T2"><text:line-break/></text:span><text:span text:style-name="T2">Clipa mântuirii tale,</text:span><text:span text:style-name="T2"><text:line-break/></text:span><text:span text:style-name="T2">Dă-I a ta viaț</text:span><text:span text:style-name="T3">ă</text:span><text:span text:style-name="T2"> ast</text:span><text:span text:style-name="T3">ă</text:span><text:span text:style-name="T2">zi lui Isu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12.419cm" svg:x="0cm" svg:y="1.913cm" presentation:class="subtitle" presentation:user-transformed="true">
          <draw:text-box>
            <text:p text:style-name="P3"><text:span text:style-name="T2">/:Cine se încrede-n Domnul </text:span><text:span text:style-name="T2"><text:line-break/></text:span><text:span text:style-name="T2">Are viața mai frumoas</text:span><text:span text:style-name="T3">ă</text:span><text:span text:style-name="T2">,</text:span><text:span text:style-name="T2"><text:line-break/></text:span><text:span text:style-name="T2">C</text:span><text:span text:style-name="T3">ă</text:span><text:span text:style-name="T2">ci lumina Lui p</text:span><text:span text:style-name="T3">ă</text:span><text:span text:style-name="T2">trunde </text:span><text:span text:style-name="T2"><text:line-break/></text:span><text:span text:style-name="T2">Si o lumineaz</text:span><text:span text:style-name="T3">ă</text:span><text:span text:style-name="T2">-ndat</text:span><text:span text:style-name="T3">ă</text:span><text:span text:style-name="T2">;</text:span><text:span text:style-name="T2"><text:line-break/></text:span><text:span text:style-name="T2">Dumnezeu de sus vegheaz</text:span><text:span text:style-name="T3">ă</text:span><text:span text:style-name="T2">, </text:span><text:span text:style-name="T2"><text:line-break/></text:span><text:span text:style-name="T2">Și El binecuvinteaz</text:span><text:span text:style-name="T3">ă</text:span><text:span text:style-name="T2"><text:line-break/></text:span><text:span text:style-name="T2">Sufletele-acelor ce se-ncred în El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1:26:47.552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